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209cm" fo:margin-left="-0.323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233cm"/>
    </style:style>
    <style:style style:name="Таблица1.C" style:family="table-column">
      <style:table-column-properties style:column-width="4.5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45cm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2cm" fo:margin-left="0.185cm" table:align="left" style:writing-mode="lr-tb"/>
    </style:style>
    <style:style style:name="Таблица6.A" style:family="table-column">
      <style:table-column-properties style:column-width="1.434cm"/>
    </style:style>
    <style:style style:name="Таблица6.B" style:family="table-column">
      <style:table-column-properties style:column-width="10.83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3.186cm"/>
    </style:style>
    <style:style style:name="Таблица6.1" style:family="table-row">
      <style:table-row-properties style:min-row-height="0.7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>
      <style:paragraph-properties fo:margin-top="0cm" fo:margin-bottom="0cm" style:contextual-spacing="false" fo:line-height="100%"/>
      <style:text-properties style:font-name="Times New Roman" fo:font-size="12pt" officeooo:paragraph-rsid="0001e7c0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01e7c0" style:font-name-asian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7c0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officeooo:paragraph-rsid="0001e7c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officeooo:paragraph-rsid="0001e7c0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4pt" officeooo:paragraph-rsid="0001e7c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background-color="#ffffff" style:snap-to-layout-grid="false">
        <style:background-image/>
      </style:paragraph-properties>
      <style:text-properties fo:font-size="14pt" officeooo:paragraph-rsid="0001e7c0" style:font-size-asian="14pt" style:font-size-complex="14pt"/>
    </style:style>
    <style:style style:name="P8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officeooo:paragraph-rsid="0001e7c0"/>
    </style:style>
    <style:style style:name="P9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6pt" officeooo:paragraph-rsid="0005cb3d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e7c0"/>
    </style:style>
    <style:style style:name="P11" style:family="paragraph" style:parent-style-name="Основной_20_текст_20_с_20_отступом_20_31">
      <style:paragraph-properties fo:margin-left="0cm" fo:margin-right="-0.139cm" fo:margin-top="0cm" fo:margin-bottom="0cm" style:contextual-spacing="false" fo:text-align="end" style:justify-single-word="false" fo:text-indent="0cm" style:auto-text-indent="false"/>
      <style:text-properties fo:font-size="14pt" fo:font-weight="bold" officeooo:paragraph-rsid="0001e7c0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01e7c0" style:font-size-asian="16pt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line-height="105%" fo:text-indent="0cm" style:auto-text-indent="false"/>
      <style:text-properties officeooo:paragraph-rsid="0001e7c0"/>
    </style:style>
    <style:style style:name="P15" style:family="paragraph" style:parent-style-name="Основной_20_текст_20_с_20_отступом_20_21">
      <style:paragraph-properties fo:margin-left="0cm" fo:margin-right="0cm" fo:text-indent="0cm" style:auto-text-indent="false"/>
      <style:text-properties officeooo:paragraph-rsid="0001e7c0"/>
    </style:style>
    <style:style style:name="P16" style:family="paragraph" style:parent-style-name="Heading">
      <style:paragraph-properties fo:margin-left="0cm" fo:margin-right="0cm" fo:margin-top="0cm" fo:margin-bottom="0cm" style:contextual-spacing="false" fo:line-height="100%" fo:text-indent="0.021cm" style:auto-text-indent="false" style:snap-to-layout-grid="false"/>
      <style:text-properties style:font-name="Times New Roman" fo:font-size="12pt" officeooo:paragraph-rsid="0001e7c0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1e7c0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01e7c0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officeooo:paragraph-rsid="0001e7c0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officeooo:paragraph-rsid="0001e7c0" style:font-size-asian="14pt" style:font-size-complex="14pt"/>
    </style:style>
    <style:style style:name="P21" style:family="paragraph" style:parent-style-name="Standard">
      <style:text-properties fo:font-size="14pt" officeooo:paragraph-rsid="0001e7c0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paragraph-rsid="0001e7c0" style:font-size-asian="16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paragraph-rsid="0001e7c0" style:font-size-asian="16pt" style:font-weight-asian="bold" style:font-name-complex="Calibri" style:font-size-complex="14pt" style:font-weight-complex="bold"/>
    </style:style>
    <style:style style:name="P24" style:family="paragraph" style:parent-style-name="Standard">
      <style:text-properties fo:font-size="16pt" officeooo:paragraph-rsid="0001e7c0" style:font-size-asian="16pt" style:font-size-complex="14pt"/>
    </style:style>
    <style:style style:name="P25" style:family="paragraph" style:parent-style-name="Standard">
      <style:paragraph-properties fo:line-height="105%"/>
      <style:text-properties fo:font-size="16pt" officeooo:paragraph-rsid="0001e7c0" style:font-size-asian="16pt" style:font-size-complex="16pt"/>
    </style:style>
    <style:style style:name="P26" style:family="paragraph" style:parent-style-name="Standard">
      <style:paragraph-properties fo:line-height="105%"/>
      <style:text-properties fo:font-size="16pt" officeooo:paragraph-rsid="0005cb3d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fo:font-size="16pt" officeooo:paragraph-rsid="0001e7c0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e7c0" style:font-size-asian="16pt" style:font-weight-asian="bold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officeooo:rsid="0002f77a" officeooo:paragraph-rsid="0002f77a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01e7c0"/>
    </style:style>
    <style:style style:name="P31" style:family="paragraph" style:parent-style-name="Standard">
      <style:paragraph-properties fo:text-align="center" style:justify-single-word="false"/>
      <style:text-properties officeooo:paragraph-rsid="0001e7c0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01e7c0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officeooo:paragraph-rsid="0001e7c0" style:font-size-asian="9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style:text-position="super 58%" fo:font-size="14pt" officeooo:paragraph-rsid="0003b298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text-position="super 58%" fo:font-size="18pt" officeooo:paragraph-rsid="0003b298" style:font-size-asian="18pt" style:font-size-complex="14pt"/>
    </style:style>
    <style:style style:name="P36" style:family="paragraph" style:parent-style-name="Standard">
      <style:text-properties style:text-position="super 58%" fo:font-size="18pt" officeooo:paragraph-rsid="0003b298" style:font-size-asian="18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rsid="0002cd3a" officeooo:paragraph-rsid="0002cd3a"/>
    </style:style>
    <style:style style:name="P38" style:family="paragraph" style:parent-style-name="Standard">
      <style:paragraph-properties fo:text-align="justify" style:justify-single-word="false" style:snap-to-layout-grid="false"/>
      <style:text-properties officeooo:rsid="0002cd3a" officeooo:paragraph-rsid="0002cd3a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02f77a" officeooo:paragraph-rsid="0002f77a"/>
    </style:style>
    <style:style style:name="P40" style:family="paragraph" style:parent-style-name="Standard">
      <style:text-properties fo:font-style="italic" fo:font-weight="bold" officeooo:paragraph-rsid="0003b298" style:font-style-asian="italic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1e7c0" style:font-size-asian="16pt" style:font-weight-asian="bold" style:font-name-complex="Calibri" style:font-size-complex="14pt"/>
    </style:style>
    <style:style style:name="P42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size-asian="16pt" style:font-size-complex="16pt"/>
    </style:style>
    <style:style style:name="P43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name-asian="Times New Roman" style:font-size-asian="16pt" style:font-size-complex="16pt"/>
    </style:style>
    <style:style style:name="P44" style:family="paragraph" style:parent-style-name="Standard">
      <style:paragraph-properties fo:margin-left="5.001cm" fo:margin-right="-0.748cm" fo:text-indent="-5.001cm" style:auto-text-indent="false"/>
      <style:text-properties officeooo:paragraph-rsid="0001e7c0"/>
    </style:style>
    <style:style style:name="P45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1e7c0" style:font-name-asian="Times New Roman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1e7c0" style:font-size-asian="14pt" style:font-size-complex="14pt"/>
    </style:style>
    <style:style style:name="P47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1e7c0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6pt" officeooo:paragraph-rsid="0001e7c0" style:font-size-asian="16pt" style:font-size-complex="16pt"/>
    </style:style>
    <style:style style:name="P49" style:family="paragraph" style:parent-style-name="Standard">
      <style:paragraph-properties fo:margin-left="0cm" fo:margin-right="0cm" fo:line-height="105%" fo:text-indent="0.501cm" style:auto-text-indent="false"/>
      <style:text-properties officeooo:paragraph-rsid="0001e7c0"/>
    </style:style>
    <style:style style:name="P5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1e7c0" style:font-size-asian="16pt" style:font-size-complex="16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6pt" officeooo:paragraph-rsid="0001e7c0" style:font-size-asian="16pt" style:font-size-complex="16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font-size="16pt" officeooo:paragraph-rsid="0001e7c0" style:font-size-asian="16pt" style:font-size-complex="16pt"/>
    </style:style>
    <style:style style:name="P5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54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55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 fo:break-before="page"/>
      <style:text-properties fo:font-size="14pt" officeooo:paragraph-rsid="0001e7c0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9pt" officeooo:paragraph-rsid="0001e7c0" style:font-size-asian="9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officeooo:paragraph-rsid="0001e7c0" style:font-size-asian="16pt" style:font-size-complex="16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1e7c0" style:font-size-asian="16pt" style:font-size-complex="16pt"/>
    </style:style>
    <style:style style:name="P59" style:family="paragraph" style:parent-style-name="Standard">
      <style:paragraph-properties fo:margin-left="0.542cm" fo:margin-right="0cm" fo:text-indent="0cm" style:auto-text-indent="false" fo:background-color="#ffffff">
        <style:background-image/>
      </style:paragraph-properties>
      <style:text-properties fo:color="#000000" fo:font-size="16pt" officeooo:paragraph-rsid="0001e7c0" style:font-size-asian="16pt" style:font-size-complex="16pt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officeooo:paragraph-rsid="0001e7c0" style:font-size-asian="14pt" style:font-size-complex="14pt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 fo:break-before="page"/>
      <style:text-properties fo:font-size="14pt" officeooo:paragraph-rsid="0001e7c0" style:font-size-asian="14pt" style:font-size-complex="14pt"/>
    </style:style>
    <style:style style:name="P63" style:family="paragraph" style:parent-style-name="Standard">
      <style:paragraph-properties fo:margin-left="0cm" fo:margin-right="0cm" fo:text-indent="10.252cm" style:auto-text-indent="false"/>
      <style:text-properties fo:font-size="14pt" fo:font-weight="bold" officeooo:paragraph-rsid="0001e7c0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cm" fo:line-height="150%" fo:text-indent="10.252cm" style:auto-text-indent="false"/>
      <style:text-properties fo:font-size="14pt" officeooo:paragraph-rsid="0001e7c0" style:font-size-asian="14pt" style:font-size-complex="14pt"/>
    </style:style>
    <style:style style:name="P65" style:family="paragraph" style:parent-style-name="Standard">
      <style:paragraph-properties fo:margin-left="0cm" fo:margin-right="0cm" fo:text-indent="10.252cm" style:auto-text-indent="false"/>
      <style:text-properties fo:font-size="14pt" officeooo:paragraph-rsid="0001e7c0" style:font-size-asian="14pt" style:font-size-complex="14pt"/>
    </style:style>
    <style:style style:name="P66" style:family="paragraph" style:parent-style-name="Standard">
      <style:paragraph-properties fo:margin-left="0cm" fo:margin-right="0cm" fo:line-height="150%" fo:text-indent="10.252cm" style:auto-text-indent="false"/>
      <style:text-properties officeooo:paragraph-rsid="0001e7c0"/>
    </style:style>
    <style:style style:name="P67" style:family="paragraph" style:parent-style-name="Subtitle">
      <style:paragraph-properties fo:margin-left="0cm" fo:margin-right="2.252cm" fo:text-align="center" style:justify-single-word="false" fo:text-indent="0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68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1e7c0"/>
    </style:style>
    <style:style style:name="P69" style:family="paragraph" style:parent-style-name="Standard" style:list-style-name="WW8Num6">
      <style:paragraph-properties fo:text-align="justify" style:justify-single-word="false" fo:orphans="2" fo:widows="2"/>
      <style:text-properties fo:font-size="16pt" officeooo:paragraph-rsid="0001e7c0" style:font-size-asian="16pt" style:font-size-complex="16pt"/>
    </style:style>
    <style:style style:name="P70" style:family="paragraph" style:parent-style-name="Standard" style:list-style-name="WW8Num6">
      <style:paragraph-properties fo:text-align="justify" style:justify-single-word="false" fo:orphans="2" fo:widows="2"/>
      <style:text-properties fo:font-size="16pt" officeooo:rsid="0003b298" officeooo:paragraph-rsid="0003b298" style:font-size-asian="16pt" style:font-size-complex="16pt"/>
    </style:style>
    <style:style style:name="P71" style:family="paragraph" style:parent-style-name="Standard" style:list-style-name="WW8Num5">
      <style:paragraph-properties fo:margin-left="0cm" fo:margin-right="0cm" fo:line-height="100%" fo:text-align="justify" style:justify-single-word="false" fo:orphans="2" fo:widows="2" fo:text-indent="0.635cm" style:auto-text-indent="false"/>
      <style:text-properties officeooo:paragraph-rsid="0002cd3a"/>
    </style:style>
    <style:style style:name="P72" style:family="paragraph" style:parent-style-name="Standard" style:list-style-name="WW8Num15">
      <style:paragraph-properties fo:margin-left="-0.007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4pt" fo:font-weight="bold" officeooo:paragraph-rsid="0001e7c0" style:font-size-asian="14pt" style:font-weight-asian="bold" style:font-size-complex="14pt" style:font-weight-complex="bold"/>
    </style:style>
    <style:style style:name="P73" style:family="paragraph" style:parent-style-name="Standard" style:list-style-name="WW8Num15">
      <style:paragraph-properties fo:margin-left="-0.007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4pt" officeooo:paragraph-rsid="0001e7c0" style:font-size-asian="14pt" style:font-size-complex="14pt"/>
    </style:style>
    <style:style style:name="P74" style:family="paragraph" style:parent-style-name="Standard">
      <style:paragraph-properties fo:margin-left="0cm" fo:margin-right="0cm" fo:line-height="105%" fo:text-indent="0cm" style:auto-text-indent="false"/>
      <style:text-properties officeooo:paragraph-rsid="0001e7c0"/>
    </style:style>
    <style:style style:name="P75" style:family="paragraph" style:parent-style-name="Standard">
      <style:paragraph-properties fo:margin-left="0cm" fo:margin-right="0cm" fo:line-height="105%" fo:text-indent="0cm" style:auto-text-indent="false" fo:break-before="page"/>
      <style:text-properties officeooo:paragraph-rsid="0001e7c0"/>
    </style:style>
    <style:style style:name="P76" style:family="paragraph" style:parent-style-name="Основной_20_текст_20_с_20_отступом_20_22" style:list-style-name="WW8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3.006cm"/>
        </style:tab-stops>
      </style:paragraph-properties>
      <style:text-properties fo:font-style="italic" officeooo:paragraph-rsid="0001e7c0" style:font-style-asian="italic" style:font-size-complex="10pt"/>
    </style:style>
    <style:style style:name="P77" style:family="paragraph" style:parent-style-name="Heading_20_3">
      <style:paragraph-properties fo:text-align="end" style:justify-single-word="false"/>
      <style:text-properties fo:font-size="14pt" officeooo:paragraph-rsid="0001e7c0" style:font-size-asian="14pt" style:font-size-complex="14pt"/>
    </style:style>
    <style:style style:name="P78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79" style:family="paragraph" style:parent-style-name="Heading_20_7">
      <style:paragraph-properties fo:margin-top="0cm" fo:margin-bottom="0cm" style:contextual-spacing="false" fo:line-height="100%" style:snap-to-layout-grid="false"/>
      <style:text-properties fo:font-size="14pt" officeooo:paragraph-rsid="0001e7c0" style:font-size-asian="14pt" style:font-size-complex="14pt"/>
    </style:style>
    <style:style style:name="P80" style:family="paragraph" style:parent-style-name="Heading_20_1">
      <style:text-properties fo:font-size="16pt" officeooo:paragraph-rsid="0001e7c0" style:font-size-asian="16pt" style:font-size-complex="14pt"/>
    </style:style>
    <style:style style:name="P81" style:family="paragraph" style:parent-style-name="Heading_20_1">
      <style:text-properties fo:font-size="16pt" officeooo:paragraph-rsid="0001e7c0" style:font-size-asian="16pt" style:font-size-complex="16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2cd3a" style:font-size-asian="16pt" style:font-size-complex="16pt"/>
    </style:style>
    <style:style style:name="T5" style:family="text">
      <style:text-properties fo:font-size="16pt" officeooo:rsid="0005cb3d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" style:font-size-complex="16pt" style:font-style-complex="italic" style:font-weight-complex="bold"/>
    </style:style>
    <style:style style:name="T15" style:family="text">
      <style:text-properties style:font-name="Times New Roman" fo:font-size="16pt" fo:font-weight="bold" officeooo:rsid="0005cb3d" style:font-size-asian="16pt" style:font-weight-asian="bold" style:font-name-complex="Times New Roman" style:font-size-complex="16pt"/>
    </style:style>
    <style:style style:name="T16" style:family="text">
      <style:text-properties style:font-name="Times New Roman" fo:font-size="16pt" style:font-size-asian="16pt" style:font-name-complex="Times New Roman" style:font-size-complex="16pt"/>
    </style:style>
    <style:style style:name="T17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officeooo:rsid="00065f58" style:font-name-asian="Times New Roman"/>
    </style:style>
    <style:style style:name="T20" style:family="text">
      <style:text-properties officeooo:rsid="0002cd3a"/>
    </style:style>
    <style:style style:name="T21" style:family="text">
      <style:text-properties officeooo:rsid="0002f77a"/>
    </style:style>
    <style:style style:name="T22" style:family="text">
      <style:text-properties officeooo:rsid="0003b298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03b298" style:font-style-asian="italic"/>
    </style:style>
    <style:style style:name="T25" style:family="text">
      <style:text-properties officeooo:rsid="0005cb3d"/>
    </style:style>
    <style:style style:name="T26" style:family="text">
      <style:text-properties officeooo:rsid="00065f58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ГПОУ ЯО Ярославский колледж <text:s/>управления и профессиональных технологий</text:p>
      <text:p text:style-name="P18"/>
      <text:p text:style-name="P18"/>
      <text:p text:style-name="P18"/>
      <text:p text:style-name="P18"/>
      <text:p text:style-name="P22"/>
      <text:p text:style-name="P22"/>
      <text:list xml:id="list6148996331179359850" text:style-name="WW8Num2">
        <text:list-item>
          <text:h text:style-name="P80" text:outline-level="1">ПРОГРАММА</text:h>
        </text:list-item>
      </text:list>
      <text:p text:style-name="P24"/>
      <text:p text:style-name="P22">ПО ОРГАНИЗАЦИИ И ПРОХОЖДЕНИЮ </text:p>
      <text:p text:style-name="P22"/>
      <text:p text:style-name="P22"><text:s/>ПРЕДДИПЛОМНОЙ ПРАКТИКИ </text:p>
      <text:p text:style-name="P41"/>
      <text:p text:style-name="P41">ПРОГРАММЫ ПОДГОТОВКИ СПЕЦИАЛИСТОВ СРЕДНЕГО ЗВЕНА</text:p>
      <text:p text:style-name="P22"/>
      <text:p text:style-name="P22">СПЕЦИАЛЬНОСТИ</text:p>
      <text:p text:style-name="P23">38.02.0<text:span text:style-name="T25">4</text:span> <text:span text:style-name="T25">Коммерция </text:span>(по отраслям)</text:p>
      <text:p text:style-name="P22"/>
      <text:p text:style-name="P22">ДЛЯ СТУДЕНТОВ ОЧНО<text:span text:style-name="T25">Й</text:span> И ЗАОЧНО<text:span text:style-name="T25">Й</text:span> ФОРМЫ ОБУЧЕНИЯ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Ярославль</text:p>
      <text:p text:style-name="P18">201<text:span text:style-name="T25">7</text:span></text:p>
      <text:p text:style-name="P44"/>
      <text:p text:style-name="P68"><text:span text:style-name="T2"><text:s/></text:span><text:span text:style-name="T8"><text:s text:c="13"/></text:span><text:span text:style-name="T10"><text:s text:c="3"/></text:span><text:span text:style-name="T1">Утверждено:<text:tab/><text:tab/></text:span></text:p>
      <text:p text:style-name="P44"><text:span text:style-name="T1"><text:s text:c="63"/></text:span><text:span text:style-name="T3">Зам. директора <text:s text:c="2"/>по УМР <text:s text:c="2"/></text:span></text:p>
      <text:p text:style-name="P44"><text:span text:style-name="T1"><text:s text:c="64"/></text:span><text:span text:style-name="T3">____________В.П.Баталова</text:span></text:p>
      <text:p text:style-name="P44"><text:span text:style-name="T1"><text:s text:c="63"/></text:span><text:span text:style-name="T3">«___»_________201</text:span><text:span text:style-name="T5">7</text:span><text:span text:style-name="T6"> <text:s text:c="28"/></text:span></text:p>
      <text:p text:style-name="P42">Рассмотрено:</text:p>
      <text:p text:style-name="P42">На заседании ЦМК</text:p>
      <text:p text:style-name="P42">Председатель ЦМК </text:p>
      <text:p text:style-name="P42">__М.Ю. Кривощекова_______________</text:p>
      <text:p text:style-name="P44"/>
      <text:p text:style-name="P42">Согласовано: ____________________________________________________________________________________________________________________________________________________________________________________</text:p>
      <text:p text:style-name="P42"/>
      <text:p text:style-name="P42"/>
      <text:p text:style-name="P46"/>
      <text:p text:style-name="P42">Составител<text:span text:style-name="T25">ь</text:span>: <text:tab/><text:span text:style-name="T25">Митрофанова И.Н</text:span>. – преподаватель <text:s/>ЯКУиПТ</text:p>
      <text:p text:style-name="P43"><text:s text:c="35"/></text:p>
      <text:p text:style-name="P25">Программа <text:s/>по организации и прохождению <text:span text:style-name="T20">преддипломной </text:span><text:s/>практики является частью учебно-методического комплекса (УМК):</text:p>
      <text:p text:style-name="P26">ПК 1.1. Участвовать в установлении контактов с деловыми партнерами, заключать договора и контролировать их выполнение, предъявлять претензии и санкции. </text:p>
      <text:p text:style-name="P26">ПК 1.2. На своем участке работы управлять товарными запасами и потоками, организовывать работу на складе, размещать товарные запасы на хранение. </text:p>
      <text:p text:style-name="P26">ПК 1.3. Принимать товары по количеству и качеству. </text:p>
      <text:p text:style-name="P26">ПК 1.4. Идентифицировать вид, класс и тип организаций розничной и оптовой торговли. </text:p>
      <text:p text:style-name="P26">ПК 1.5. Оказывать основные и дополнительные услуги оптовой и розничной торговли.</text:p>
      <text:p text:style-name="P26">ПК 1.6. Участвовать в работе по подготовке организации к добровольной сертификации услуг. </text:p>
      <text:p text:style-name="P26">ПК 1.7. Применять в коммерческой деятельности методы, средства и приемы менеджмента, делового и управленческого общения. </text:p>
      <text:p text:style-name="P26">ПК 1.8. Использовать основные методы и приемы статистики для решения практических задач коммерческой деятельности, определять <text:soft-page-break/>статистические величины, показатели вариации и индексы. </text:p>
      <text:p text:style-name="P26">ПК 1.9. Применять логистические системы, а также приемы и методы закупочной и коммерческой логистики, обеспечивающие рациональное перемещение материальных потоков. </text:p>
      <text:p text:style-name="P26">ПК 1.10. Эксплуатировать торгово-технологическое оборудование. 5.2.2. Организация и проведение экономической и маркетинговой деятельности. </text:p>
      <text:p text:style-name="P26">ПК 2.1. Использовать данные бухгалтерского учета для контроля результатов и планирования коммерческой деятельности, проводить учет товаров (сырья, материалов, продукции, тары, других материальных ценностей) и участвовать в их инвентаризации.</text:p>
      <text:p text:style-name="P26">ПК 2.2. Оформлять, проверять правильность составления, обеспечивать хранение организационно-распорядительных, товаросопроводительных и иных необходимых документов с использованием автоматизированных систем. </text:p>
      <text:p text:style-name="P26">ПК 2.3. Применять в практических ситуациях экономические методы, рассчитывать микроэкономические показатели, анализировать их, а также рынки ресурсов. </text:p>
      <text:p text:style-name="P26">ПК 2.4. Определять основные экономические показатели работы организации, цены, заработную плату. </text:p>
      <text:p text:style-name="P26">ПК 2.5. Выявлять потребности, виды спроса и соответствующие им типы маркетинга для обеспечения целей организации, формировать спрос и стимулировать сбыт товаров. </text:p>
      <text:p text:style-name="P26">ПК 2.6. Обосновывать целесообразность использования и применять маркетинговые коммуникации. </text:p>
      <text:p text:style-name="P26">ПК 2.7. Участвовать в проведении маркетинговых исследований рынка, разработке и реализации маркетинговых решений. </text:p>
      <text:p text:style-name="P26">ПК 2.8. Реализовывать сбытовую политику организации в пределах своих должностных обязанностей, оценивать конкурентоспособность товаров и конкурентные преимущества организации. </text:p>
      <text:p text:style-name="P26">ПК 2.9. Применять методы и приемы анализа финансово-хозяйственной деятельности при осуществлении коммерческой деятельности, осуществлять денежные расчеты с покупателями, составлять финансовые документы и отчеты. 5.2.3. Управление ассортиментом, оценка качества и обеспечение сохраняемости товаров. </text:p>
      <text:p text:style-name="P26">ПК 3.1. Участвовать в формировании ассортимента в соответствии с <text:soft-page-break/>ассортиментной политикой организации, определять номенклатуру показателей качества товаров. </text:p>
      <text:p text:style-name="P26">ПК 3.2. Рассчитывать товарные потери и реализовывать мероприятия по их предупреждению или списанию. </text:p>
      <text:p text:style-name="P26">ПК 3.3. Оценивать и расшифровывать маркировку в соответствии с установленными требованиями. </text:p>
      <text:p text:style-name="P26">ПК 3.4. Классифицировать товары, идентифицировать их ассортиментную принадлежность, оценивать качество, диагностировать дефекты, определять градации качества. </text:p>
      <text:p text:style-name="P26">ПК 3.5. Контролировать условия и сроки хранения и транспортирования товаров, обеспечивать их сохраняемость, проверять соблюдение требований к оформлению сопроводительных документов. </text:p>
      <text:p text:style-name="P26">ПК 3.6. Обеспечивать соблюдение санитарно-эпидемиологических требований к товарам и упаковке, оценивать качество процессов в соответствии с установленными требованиями. </text:p>
      <text:p text:style-name="P26">ПК 3.7. Производить измерения товаров и других объектов, переводить внесистемные единицы измерений в системные. </text:p>
      <text:p text:style-name="P26">ПК 3.8. Работать с документами по подтверждению соответствия, принимать участие в мероприятиях по контролю. </text:p>
      <text:p text:style-name="P12"><text:tab/>Программа преддипломной практики содержит требования к выполнению индивидуального задания к выпускной квалификационной работе.</text:p>
      <text:p text:style-name="P27"><text:tab/>Программа адресована студентам очной и заочной форм обучения. </text:p>
      <text:p text:style-name="P10"/>
      <text:p text:style-name="P47"/>
      <text:p text:style-name="P45">1. ЦЕЛИ И ЗАДАЧИ ПРАКТИКИ</text:p>
      <text:p text:style-name="P25"><text:tab/></text:p>
      <text:p text:style-name="P8"><text:span text:style-name="T15">Коммерсант</text:span><text:span text:style-name="T16"> должен </text:span><text:span text:style-name="T17">обладать </text:span><text:span text:style-name="T13">профессиональными </text:span><text:span text:style-name="T14">компетенциями</text:span><text:span text:style-name="T17">, </text:span><text:span text:style-name="T16">соответствующими основным видам профессиональной деятельности:</text:span></text:p>
      <text:p text:style-name="P9">1. Область профессиональной деятельности выпускников: Организация и проведение коммерческой деятельности в производственных, торговых и сервисных организациях.</text:p>
      <text:p text:style-name="P9">2. Объектами профессиональной деятельности выпускников являются: товары, производимые и/или реализуемые в производственных, обслуживающих организациях; услуги, оказываемые сервисными организациями; первичные трудовые коллективы.</text:p>
      <text:p text:style-name="P9">3. Менеджер по продажам готовится к следующим видам деятельности:</text:p>
      <text:p text:style-name="P9">3.1. Организация и управление торгово-сбытовой деятельностью.</text:p>
      <text:p text:style-name="P9">3.2. Организация и проведение экономической и маркетинговой деятельности.</text:p>
      <text:p text:style-name="P9">3.3. Управление ассортиментом, оценка качества и обеспечение сохраняемости товаров.</text:p>
      <text:p text:style-name="P9">3.4. Выполнение работ по одной или нескольким профессиям рабочих, должностям служащих (приложение к ФГОС СПО). </text:p>
      <text:p text:style-name="P7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4"/>
      <text:p text:style-name="P75"/>
      <text:p text:style-name="P14"/>
      <text:p text:style-name="P15"/>
      <text:list xml:id="list184426887522392" text:continue-numbering="true" text:style-name="WW8Num2">
        <text:list-item>
          <text:h text:style-name="P81" text:outline-level="1">2. СОДЕРЖАНИЕ ПРАКТИКИ</text:h>
        </text:list-item>
      </text:list>
      <text:p text:style-name="P50"/>
      <text:p text:style-name="P52">Содержание заданий практики позволит <text:s/>сформировать <text:span text:style-name="T20">содержание практической части выпускной <text:s/>квалификационной работы по закрепленной теме.</text:span></text:p>
      <text:list xml:id="list8297832425649980391" text:style-name="WW8Num5">
        <text:list-header>
          <text:p text:style-name="P71"><text:span text:style-name="T3">На основе индивидуального задания практики (в зависимости от выбранной темы выпускной квалификационной работы) </text:span><text:span text:style-name="T4">выпускник должен </text:span><text:span text:style-name="T3">составить индивидуальный план прохождения практики для сбора информации, необходимой для подготовки выпускной квалификационной работы.</text:span></text:p>
        </text:list-header>
      </text:list>
      <text:p text:style-name="P54"/>
      <text:p text:style-name="P54">Задания на практику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<text:span text:style-name="T7">№ </text:span><text:span text:style-name="T9">п/п</text:span></text:p>
          </table:table-cell>
          <table:table-cell table:style-name="Таблица1.B1" office:value-type="string">
            <text:p text:style-name="P17">Содержание работ на практике</text:p>
          </table:table-cell>
          <table:table-cell table:style-name="Таблица1.C1" office:value-type="string">
            <text:p text:style-name="P17">Примерны<text:span text:style-name="T20">е</text:span> сроки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30">1</text:p>
          </table:table-cell>
          <table:table-cell table:style-name="Таблица1.B1" office:value-type="string">
            <text:p text:style-name="P32">Ознакомится с организацией работы, структурой и деятельностью структурных подразделений организации по месту прохождения практики.</text:p>
            <text:p text:style-name="P38">Проанализировать динамику изменения основных показателей финансово-хозяйственной деятельности организации за три предшествующих календарных года. </text:p>
          </table:table-cell>
          <table:table-cell table:style-name="Таблица1.C1" office:value-type="string">
            <text:p text:style-name="P30">Первая неделя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B1" office:value-type="string">
            <text:p text:style-name="P32"><text:span text:style-name="T19">О</text:span><text:span text:style-name="T18">формления финансовых документов и отчетов; проведения денежных расчетов; расчета основных налогов; анализа показателей финансово-хозяйственной деятельности торговой организации; выявления потребностей (спроса) на товары; реализации маркетинговых мероприятий в соответствии с конъюнктурой рынка; участия в проведении рекламных акций и кампаний, других маркетинговых коммуникаций; анализа маркетинговой среды организации; </text:span></text:p>
          </table:table-cell>
          <table:table-cell table:style-name="Таблица1.C1" office:value-type="string">
            <text:p text:style-name="P30">Первая неделя</text:p>
          </table:table-cell>
        </table:table-row>
        <table:table-row table:style-name="Таблица1.4">
          <table:table-cell table:style-name="Таблица1.A1" office:value-type="string">
            <text:p text:style-name="P19">3</text:p>
          </table:table-cell>
          <table:table-cell table:style-name="Таблица1.B1" office:value-type="string">
            <text:p text:style-name="P32"><text:span text:style-name="T19">С</text:span><text:span text:style-name="T18">оставлять финансовые документы и отчеты; осуществлять денежные расчеты; пользоваться нормативными правовыми актами в области налогообложения, регулирующими механизм и порядок налогообложения; рассчитывать основные налоги; анализировать результаты финансово-хозяйственной деятельности торговых организаций; применять методы и приемы финансово-хозяйственной деятельности для разных видов анализа; выявлять, формировать и удовлетворять потребности; обеспечивать распределение через каналы сбыта и продвижение товаров на рынке с использованием маркетинговых коммуникаций; проводить маркетинговые исследования рынка; оценивать конкурентоспособность товаров; </text:span></text:p>
          </table:table-cell>
          <table:table-cell table:style-name="Таблица1.C1" office:value-type="string">
            <text:p text:style-name="P37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19">4</text:p>
          </table:table-cell>
          <table:table-cell table:style-name="Таблица1.B1" office:value-type="string">
            <text:p text:style-name="P32"><text:span text:style-name="T19">П</text:span><text:span text:style-name="T18">риемки товаров по количеству и качеству; составления договоров; установления коммерческих связей; соблюдения правил торговли; выполнения технологических операций по </text:span><text:soft-page-break/><text:span text:style-name="T18">подготовке товаров к продаже, их выкладке и реализации; эксплуатации оборудования в соответствии с назначением и соблюдения правил охраны труда; </text:span></text:p>
          </table:table-cell>
          <table:table-cell table:style-name="Таблица1.C1" office:value-type="string">
            <text:p text:style-name="P30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19">5</text:p>
          </table:table-cell>
          <table:table-cell table:style-name="Таблица1.B1" office:value-type="string">
            <text:p text:style-name="P32"><text:span text:style-name="T19">У</text:span><text:span text:style-name="T18">станавливать коммерческие связи, заключать договора и контролировать их выполнение; управлять товарными запасами и потоками; обеспечивать товародвижение и принимать товары по количеству и качеству; оказывать услуги розничной торговли с соблюдением нормативных правовых актов, санитарно-эпидемиологических требований к организациям розничной торговли; устанавливать вид и тип организаций розничной и оптовой торговли; эксплуатировать торгово-технологическое оборудование; применять правила охраны труда, экстренные способы оказания помощи пострадавшим, использовать противопожарную технику; </text:span></text:p>
          </table:table-cell>
          <table:table-cell table:style-name="Таблица1.C1" office:value-type="string">
            <text:p text:style-name="P30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19">6</text:p>
          </table:table-cell>
          <table:table-cell table:style-name="Таблица1.B1" office:value-type="string">
            <text:p text:style-name="P32"><text:span text:style-name="T19">О</text:span><text:span text:style-name="T18">пределения показателей ассортимента; распознавания товаров по ассортиментной принадлежности; оценки качества товаров в соответствии с установленными требованиями; установления градаций качества; расшифровки маркировки; контроля режима и сроков хранения товаров; соблюдения санитарно-эпидемиологических требований к товарам, упаковке, условиям и срокам хранения; </text:span></text:p>
          </table:table-cell>
          <table:table-cell table:style-name="Таблица1.C1" office:value-type="string">
            <text:p text:style-name="P30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19">7</text:p>
          </table:table-cell>
          <table:table-cell table:style-name="Таблица1.B1" office:value-type="string">
            <text:p text:style-name="P32"><text:span text:style-name="T19">П</text:span><text:span text:style-name="T18">рименять методы товароведения; формировать и анализировать торговый (или промышленный) ассортимент; оценивать качество товаров и устанавливать их градации качества; рассчитывать товарные потери и списывать их; идентифицировать товары; соблюдать оптимальные условия и сроки хранения и транспортирования, санитарно-эпидемиологические требования к ним; </text:span></text:p>
          </table:table-cell>
          <table:table-cell table:style-name="Таблица1.C1" office:value-type="string">
            <text:p text:style-name="P30">Четвертая неделя</text:p>
          </table:table-cell>
        </table:table-row>
        <table:table-row table:style-name="Таблица1.4">
          <table:table-cell table:style-name="Таблица1.A1" office:value-type="string">
            <text:p text:style-name="P19">8</text:p>
          </table:table-cell>
          <table:table-cell table:style-name="Таблица1.B1" office:value-type="string">
            <text:p text:style-name="P29"><text:span text:style-name="T26">Т</text:span>еоретические основы товароведения: основные понятия, цели, задачи, принципы, функции, методы, основополагающие товароведные характеристики и факторы, влияющие на них; виды товарных потерь, причины их возникновения и порядок списания; классификацию ассортимента, товароведные характеристики продовольственных и непродовольственных товаров однородных групп, оценку их качества, маркировку; условия и сроки транспортирования и хранения, санитарно-эпидемиологические требования к ним; особенности товароведения продовольственных и непродовольственных товаров. </text:p>
          </table:table-cell>
          <table:table-cell table:style-name="Таблица1.C1" office:value-type="string">
            <text:p text:style-name="P39">Четвертая неделя</text:p>
          </table:table-cell>
        </table:table-row>
        <table:table-row table:style-name="Таблица1.4">
          <table:table-cell table:style-name="Таблица1.A10" office:value-type="string">
            <text:p text:style-name="P19"/>
          </table:table-cell>
          <table:table-cell table:style-name="Таблица1.B10" office:value-type="string">
            <text:p text:style-name="P29">Итого </text:p>
          </table:table-cell>
          <table:table-cell table:style-name="Таблица1.C10" office:value-type="string">
            <text:p text:style-name="P39">4 недели</text:p>
          </table:table-cell>
        </table:table-row>
      </table:table>
      <text:p text:style-name="P48"/>
      <text:p text:style-name="P51">Примерный перечень документов, прилагаемых в качестве приложений к <text:span text:style-name="T21">выпускной квалификационной работе:</text:span></text:p>
      <text:list xml:id="list2216747446038877421" text:style-name="WW8Num6">
        <text:list-item>
          <text:p text:style-name="P69">Копии учредительных документов</text:p>
        </text:list-item>
        <text:list-item>
          <text:p text:style-name="P70">Копии учетной политики</text:p>
        </text:list-item>
        <text:list-item>
          <text:p text:style-name="P69">Образцы первичных и сводных документов по объектам <text:span text:style-name="T22">исследования</text:span></text:p>
        </text:list-item>
        <text:list-item>
          <text:p text:style-name="P69">Образцы отчетной документации <text:span text:style-name="T22">(баланс и отчет о финансовых результатов за три года)</text:span></text:p>
        </text:list-item>
        <text:list-item>
          <text:p text:style-name="P69"><text:soft-page-break/>Образцы иных документов, используемых в документообороте организации и не являющихся предметом коммерческой тайны организации.</text:p>
        </text:list-item>
        <text:list-item>
          <text:p text:style-name="P69">Образцы или копии документов, на которые имеются ссылки в тексте <text:span text:style-name="T22">выпускной квалификационной работы.</text:span></text:p>
        </text:list-item>
      </text:list>
      <text:p text:style-name="P28"/>
      <text:p text:style-name="P55"/>
      <text:list xml:id="list184426475253483" text:continue-list="list184426887522392" text:style-name="WW8Num2">
        <text:list-item>
          <text:h text:style-name="P81" text:outline-level="1">3. ОРГАНИЗАЦИЯ <text:s/>И <text:s/>РУКОВОДСТВО <text:s/>ПРАКТИКОЙ</text:h>
        </text:list-item>
      </text:list>
      <text:p text:style-name="P56"/>
      <text:p text:style-name="P57">Общее руководство практикой осуществляет заместитель директора по учебно-практической работе. Ответственный за организацию практики утверждает общий план её проведения, обеспечивает контроль проведения со стороны руководителей, организует и проводит инструктивное совещание с руководителями практики, обобщает информацию по аттестации студентов, готовит отчет по итогам практики.</text:p>
      <text:p text:style-name="P58">Практика осуществляется на основе договоров между учебным заведением и Организациями, в соответствии с которыми Организации предоставляют места для прохождения практики.</text:p>
      <text:p text:style-name="P58">В договоре колледж <text:s/>и Организация оговаривают все вопросы, касающиеся проведения практики. Консультирование по выполнению заданий, контроль посещения мест <text:span text:style-name="T22">преддипломной </text:span><text:s/>практики, проверка <text:span text:style-name="T22">собранной информации</text:span> осуществляется руководителем <text:span text:style-name="T22">выпускной квалификационной работы.</text:span></text:p>
      <text:p text:style-name="P58"/>
      <text:p text:style-name="P59"/>
      <text:p text:style-name="P67"/>
      <text:p text:style-name="P60"/>
      <text:p text:style-name="P61"/>
      <text:p text:style-name="P62"/>
      <text:p text:style-name="P20"/>
      <text:list xml:id="list184426128759488" text:continue-numbering="true" text:style-name="WW8Num2">
        <text:list-item>
          <text:list>
            <text:list-item>
              <text:list>
                <text:list-item>
                  <text:h text:style-name="P77" text:outline-level="3"><text:span text:style-name="T23">Приложение </text:span><text:span text:style-name="T24">1</text:span></text:h>
                </text:list-item>
              </text:list>
            </text:list-item>
          </text:list>
        </text:list-item>
      </text:list>
      <text:p text:style-name="P11"/>
      <text:p text:style-name="P63">УТВЕРЖДАЮ<text:tab/><text:tab/></text:p>
      <text:p text:style-name="P64">Зам.директора по У<text:span text:style-name="T22">М</text:span>Р</text:p>
      <text:p text:style-name="P65">_________В.П.Баталова</text:p>
      <text:p text:style-name="P66"><text:span text:style-name="T10"><text:s text:c="4"/></text:span><text:span text:style-name="T11">(подпись)<text:tab/><text:tab/></text:span></text:p>
      <text:p text:style-name="P66"><text:span text:style-name="T11">_____ ___________20_</text:span><text:span text:style-name="T12"> <text:s/></text:span><text:span text:style-name="T11">г.</text:span></text:p>
      <text:p text:style-name="P21"/>
      <text:p text:style-name="P18">ИНДИВИДУАЛЬНОЕ ЗАДАНИЕ</text:p>
      <text:p text:style-name="P18">прохождения практики</text:p>
      <text:p text:style-name="P21">Тема выпускной квалификационной работы:______________________________________________________________Студент____________________________________________________________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">№</text:p>
            <text:p text:style-name="P3">п/п</text:p>
          </table:table-cell>
          <table:table-cell table:style-name="Таблица6.A1" office:value-type="string">
            <text:p text:style-name="P16">Наименование <text:s text:c="6"/>мероприятий</text:p>
          </table:table-cell>
          <table:table-cell table:style-name="Таблица6.A1" office:value-type="string">
            <text:p text:style-name="P16">Время</text:p>
            <text:p text:style-name="P1">проведения</text:p>
          </table:table-cell>
          <table:table-cell table:style-name="Таблица6.D1" office:value-type="string">
            <text:p text:style-name="P16">Отметка о выполнении</text:p>
          </table:table-cell>
        </table:table-row>
        <table:table-row table:style-name="Таблица6.1">
          <table:table-cell table:style-name="Таблица6.A1" office:value-type="string">
            <text:list xml:id="list9033361816365536714" text:style-name="WW8Num15">
              <text:list-item>
                <text:p text:style-name="P72"/>
              </text:list-item>
            </text:list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5679985664" text:continue-list="list18442612875948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84425885624718" text:continue-list="list9033361816365536714" text:style-name="WW8Num15">
              <text:list-item>
                <text:p text:style-name="P73"/>
              </text:list-item>
            </text:list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6817442752" text:continue-list="list1844256799856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84427462736234" text:continue-list="list184425885624718" text:style-name="WW8Num15">
              <text:list-item>
                <text:p text:style-name="P73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6253356459" text:continue-list="list18442681744275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84426385787748" text:continue-list="list184427462736234" text:style-name="WW8Num15">
              <text:list-item>
                <text:p text:style-name="P73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6733194291" text:continue-list="list1844262533564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84425793627401" text:continue-list="list184426385787748" text:style-name="WW8Num15">
              <text:list-item>
                <text:p text:style-name="P73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5503983532" text:continue-list="list18442673319429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84425957279108" text:continue-list="list184425793627401" text:style-name="WW8Num15">
              <text:list-item>
                <text:p text:style-name="P73"/>
              </text:list-item>
            </text:list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5579783346" text:continue-list="list1844255039835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84426345644748" text:continue-list="list184425957279108" text:style-name="WW8Num15">
              <text:list-item>
                <text:p text:style-name="P73"/>
              </text:list-item>
            </text:list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184425865403500" text:continue-list="list1844255797833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1"><text:span text:style-name="T11">Студент(ка) </text:span><text:span text:style-name="T12"><text:tab/><text:tab/><text:tab/><text:tab/><text:tab/></text:span><text:span text:style-name="T11">Фамилия И.О.</text:span></text:p>
      <text:p text:style-name="P34">(подпись студента)</text:p>
      <text:p text:style-name="P35">Согласовано: </text:p>
      <text:p text:style-name="P36">Руководитель ВКР______________________________</text:p>
      <text:p text:style-name="P40">Примечания:</text:p>
      <text:list xml:id="list6894470242047265101" text:style-name="WW8Num16">
        <text:list-item>
          <text:list>
            <text:list-item>
              <text:p text:style-name="P76">В план включаются основные мероприятия, которые студент обязан выполнить за время практики с учетом специфики учреждения.</text:p>
            </text:list-item>
            <text:list-item>
              <text:p text:style-name="P76">В графе «Время проведения» по согласованию с руководителем практики указывается либо конкретная дата, либо количество дней, отводимых на тот или иной вид деятельности. Если планируется вид деятельности, осуществляемый каждый день, то в графе пишется: «ежедневно».</text:p>
            </text:list-item>
            <text:list-item>
              <text:p text:style-name="P76">Отметка о выполненных мероприятиях должна совпадать с записями в дневнике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b_Заголовок" style:display-name="+Заголовок" style:family="paragraph" style:parent-style-name="Standard">
      <style:paragraph-properties fo:text-align="center" style:justify-single-word="false" fo:orphans="2" fo:widows="2"/>
      <style:text-properties fo:text-transform="uppercase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5z0" style:family="text"/>
    <style:style style:name="WW8Num6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7z0" style:family="text"/>
    <style:style style:name="WW8Num8z0" style:family="text">
      <style:text-properties fo:color="#000000" style:font-name="Symbol" fo:font-family="Symbol" style:font-family-generic="roman" style:font-pitch="variable" fo:font-size="16pt" fo:background-color="#ffff00" style:font-size-asian="16pt" style:font-name-complex="Symbol" style:font-family-complex="Symbol" style:font-family-generic-complex="roman" style:font-pitch-complex="variable" style:font-size-complex="16pt"/>
    </style:style>
    <style:style style:name="WW8Num9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0z0" style:family="text"/>
    <style:style style:name="WW8Num11z0" style:family="text">
      <style:text-properties fo:font-weight="bold" style:font-weight-asian="bold" style:font-weight-complex="bold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Symbol" style:font-family-complex="Symbol" style:font-family-generic-complex="roman" style:font-pitch-complex="variable" style:font-size-complex="16pt"/>
    </style:style>
    <style:style style:name="WW8Num14z0" style:family="text"/>
    <style:style style:name="WW8Num15z0" style:family="text">
      <style:text-properties fo:font-weight="bold" style:font-weight-asian="bold" style:font-weight-complex="bold"/>
    </style:style>
    <style:style style:name="WW8Num16z0" style:family="text"/>
    <style:style style:name="WW8Num16z1" style:family="text">
      <style:text-properties fo:font-size="14pt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_20_Знак_20_Знак3" style:display-name=" Знак Знак3" style:family="text" style:parent-style-name="Основной_20_шрифт_20_абзаца1"/>
    <style:style style:name="WW8Num3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3cm" fo:text-indent="-0.7cm" fo:margin-left="0.3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268cm" fo:text-indent="-0.7cm" fo:margin-left="2.2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473cm" fo:text-indent="-0.318cm" fo:margin-left="3.47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804cm" svg:height="0.406cm" draw:z-index="8"><draw:text-box><text:p text:style-name="Header"><text:span text:style-name="Page_20_Number"><text:page-number text:select-page="current">1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26:10.147916880</meta:creation-date>
    <dc:date>2018-03-14T18:44:25.281586638</dc:date>
    <meta:editing-duration>PT2H55M51S</meta:editing-duration>
    <meta:editing-cycles>5</meta:editing-cycles>
    <meta:generator>LibreOffice/4.2.7.2$Linux_X86_64 LibreOffice_project/420m0$Build-2</meta:generator>
    <meta:print-date>2018-03-14T18:42:44.046662506</meta:print-date>
    <meta:document-statistic meta:table-count="2" meta:image-count="0" meta:object-count="0" meta:page-count="10" meta:paragraph-count="137" meta:word-count="1353" meta:character-count="12550" meta:non-whitespace-character-count="10986"/>
  </office:meta>
</office:document-meta>
</file>